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492D00002AFFA2187230A4714645.wmf" manifest:media-type="image/x-wmf"/>
  <manifest:file-entry manifest:full-path="Pictures/1000000000000C0F00000BF44652ECB58B31A79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198cm" fo:margin-left="-0.095cm" fo:margin-right="-0.102cm" table:align="margins" style:writing-mode="lr-tb"/>
    </style:style>
    <style:style style:name="Tableau1.A" style:family="table-column">
      <style:table-column-properties style:column-width="6.826cm" style:rel-column-width="26012*"/>
    </style:style>
    <style:style style:name="Tableau1.B" style:family="table-column">
      <style:table-column-properties style:column-width="10.372cm" style:rel-column-width="39523*"/>
    </style:style>
    <style:style style:name="Tableau1.1" style:family="table-row">
      <style:table-row-properties style:min-row-height="0.781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9pt" fo:font-style="italic" style:text-underline-style="solid" style:text-underline-width="auto" style:text-underline-color="font-color" officeooo:paragraph-rsid="00c9b908" style:font-size-asian="9pt" style:font-style-asian="italic" style:font-name-complex="Times New Roman" style:font-size-complex="9pt" fo:hyphenate="true" fo:hyphenation-remain-char-count="2" fo:hyphenation-push-char-count="2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Marianne" fo:font-size="10.5pt" fo:language="fr" fo:country="FR" fo:font-style="italic" style:text-underline-style="none" fo:font-weight="normal" officeooo:rsid="00755b50" officeooo:paragraph-rsid="00755b50" style:font-name-asian="Times New Roman" style:font-size-asian="10.5pt" style:language-asian="fr" style:country-asian="FR" style:font-style-asian="italic" style:font-weight-asian="normal" style:font-name-complex="Times New Roman" style:font-size-complex="10.5pt" style:language-complex="ar" style:country-complex="SA" style:font-style-complex="italic" style:font-weight-complex="normal" fo:hyphenate="true" fo:hyphenation-remain-char-count="2" fo:hyphenation-push-char-count="2"/>
    </style:style>
    <style:style style:name="P3" style:family="paragraph" style:parent-style-name="Normal_20__28_Web_29_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975cm"/>
        </style:tab-stops>
      </style:paragraph-properties>
      <style:text-properties style:use-window-font-color="true" style:font-name="Marianne" fo:font-size="9pt" fo:language="fr" fo:country="FR" fo:font-style="normal" style:text-underline-style="none" fo:font-weight="normal" officeooo:rsid="002b4074" officeooo:paragraph-rsid="00c9b908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Marianne" fo:font-size="10.5pt" fo:language="fr" fo:country="FR" fo:font-weight="normal" officeooo:paragraph-rsid="00b2b832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language="fr" fo:country="F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paragraph-rsid="006341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arianne" fo:font-size="10.5pt" fo:language="fr" fo:country="FR" fo:font-weight="normal" officeooo:paragraph-rsid="0071fe5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6341ad" officeooo:paragraph-rsid="006147b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6341ad" officeooo:paragraph-rsid="00c5c18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6474d4" officeooo:paragraph-rsid="006341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c5c10f" officeooo:paragraph-rsid="00c5c10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467c6e" officeooo:paragraph-rsid="00cbb95b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467c6e" officeooo:paragraph-rsid="00d14e0c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bb95b" officeooo:paragraph-rsid="00cbb95b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bb95b" officeooo:paragraph-rsid="00ced6b6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bb95b" officeooo:paragraph-rsid="00dbfcbb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bb95b" officeooo:paragraph-rsid="00e435e4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e230f" officeooo:paragraph-rsid="00d14e0c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e230f" officeooo:paragraph-rsid="00d1e51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ce230f" officeooo:paragraph-rsid="00d8f845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413cm"/>
        </style:tab-stops>
      </style:paragraph-properties>
      <style:text-properties style:use-window-font-color="true" style:font-name="Marianne" fo:font-size="10.5pt" fo:language="fr" fo:country="FR" fo:font-weight="normal" officeooo:rsid="00ce230f" officeooo:paragraph-rsid="00d1e51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d14e0c" officeooo:paragraph-rsid="00d14e0c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d1e510" officeooo:paragraph-rsid="00d1e51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450c7d" officeooo:paragraph-rsid="006147b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.5pt" fo:language="fr" fo:country="FR" fo:font-weight="normal" officeooo:rsid="00cf25c8" officeooo:paragraph-rsid="00cf25c8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10pt" fo:language="fr" fo:country="FR" fo:font-weight="normal" officeooo:paragraph-rsid="006147b1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pt" fo:language="fr" fo:country="FR" fo:font-weight="normal" officeooo:rsid="00cbb95b" officeooo:paragraph-rsid="00cbb95b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pt" fo:language="fr" fo:country="FR" fo:font-weight="normal" officeooo:rsid="00467c6e" officeooo:paragraph-rsid="00cbb95b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pt" fo:language="fr" fo:country="FR" fo:font-weight="normal" officeooo:rsid="00cbb95b" officeooo:paragraph-rsid="00ced6b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Marianne" fo:font-size="9pt" fo:language="fr" fo:country="FR" fo:font-weight="normal" officeooo:paragraph-rsid="006147b1" style:font-name-asian="Times New Roman" style:font-size-asian="7.84999990463257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9pt" fo:language="fr" fo:country="FR" fo:font-weight="normal" officeooo:rsid="00cbb95b" officeooo:paragraph-rsid="00cbb95b" style:font-name-asian="Times New Roman" style:font-size-asian="7.84999990463257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.5pt" fo:font-weight="normal" officeooo:paragraph-rsid="00450c7d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.5pt" fo:font-weight="normal" officeooo:paragraph-rsid="00c5c10f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.5pt" fo:font-weight="normal" officeooo:paragraph-rsid="0064e7e1" style:font-size-asian="10.5pt" style:font-weight-asian="normal" style:font-size-complex="10.5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Marianne" fo:font-size="10.5pt" fo:font-weight="normal" officeooo:paragraph-rsid="006147b1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style:font-name="Marianne" fo:font-size="10pt" fo:language="fr" fo:country="FR" fo:font-weight="normal" officeooo:paragraph-rsid="0071fe5d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Marianne" fo:font-size="10.5pt" fo:language="fr" fo:country="FR" fo:font-style="normal" style:text-underline-style="none" fo:font-weight="normal" officeooo:rsid="00663480" officeooo:paragraph-rsid="0076e5c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3.307cm"/>
        </style:tab-stops>
      </style:paragraph-properties>
      <style:text-properties style:use-window-font-color="true" style:font-name="Marianne" fo:font-size="10.5pt" fo:language="fr" fo:country="FR" fo:font-weight="normal" officeooo:rsid="00467c6e" officeooo:paragraph-rsid="00cca995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Marianne" fo:font-size="10pt" fo:language="fr" fo:country="FR" fo:font-weight="normal" officeooo:rsid="005d92ff" officeooo:paragraph-rsid="006147b1" style:font-name-asian="Times New Roman" style:font-size-asian="8.75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Marianne" fo:font-size="10.5pt" fo:font-weight="normal" officeooo:paragraph-rsid="00c4f217" style:font-size-asian="10.5pt" style:font-weight-asian="normal" style:font-size-complex="10.5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Marianne" fo:font-size="10.5pt" fo:font-weight="normal" officeooo:paragraph-rsid="006147b1" style:font-size-asian="10.5pt" style:font-weight-asian="normal" style:font-size-complex="10.5pt" style:font-weight-complex="normal"/>
    </style:style>
    <style:style style:name="P43" style:family="paragraph" style:parent-style-name="Footer">
      <style:paragraph-properties fo:text-align="center" style:justify-single-word="false"/>
      <style:text-properties fo:color="#333333" fo:font-size="9pt" officeooo:paragraph-rsid="00bdf0ef" style:font-size-asian="9pt" style:font-size-complex="9pt"/>
    </style:style>
    <style:style style:name="P44" style:family="paragraph" style:parent-style-name="Footer">
      <style:paragraph-properties fo:text-align="center" style:justify-single-word="false"/>
      <style:text-properties fo:color="#333333" fo:font-size="8pt" officeooo:paragraph-rsid="00bdf0ef" style:font-size-asian="8pt" style:font-size-complex="8pt"/>
    </style:style>
    <style:style style:name="P45" style:family="paragraph" style:parent-style-name="Header">
      <style:paragraph-properties fo:text-align="center" style:justify-single-word="false"/>
      <style:text-properties officeooo:paragraph-rsid="00663480"/>
    </style:style>
    <style:style style:name="P46" style:family="paragraph" style:parent-style-name="Header">
      <style:paragraph-properties fo:text-align="center" style:justify-single-word="false"/>
      <style:text-properties officeooo:paragraph-rsid="0066ff16"/>
    </style:style>
    <style:style style:name="P47" style:family="paragraph" style:parent-style-name="Header">
      <style:paragraph-properties fo:text-align="center" style:justify-single-word="false"/>
      <style:text-properties fo:font-size="11pt" officeooo:paragraph-rsid="00663480" style:font-size-asian="11pt" style:font-size-complex="11pt"/>
    </style:style>
    <style:style style:name="P48" style:family="paragraph" style:parent-style-name="Header">
      <style:paragraph-properties fo:text-align="center" style:justify-single-word="false"/>
      <style:text-properties fo:font-size="11pt" officeooo:paragraph-rsid="0066ff16" style:font-size-asian="11pt" style:font-size-complex="11pt"/>
    </style:style>
    <style:style style:name="P49" style:family="paragraph" style:parent-style-name="Header">
      <style:paragraph-properties fo:margin-top="0cm" fo:margin-bottom="0cm" loext:contextual-spacing="false" fo:text-align="center" style:justify-single-word="false"/>
      <style:text-properties fo:font-size="11pt" officeooo:paragraph-rsid="00663480" style:font-size-asian="11pt" style:font-size-complex="11pt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/>
      <style:text-properties fo:font-size="11pt" officeooo:paragraph-rsid="0066ff16" style:font-size-asian="11pt" style:font-size-complex="11pt"/>
    </style:style>
    <style:style style:name="P5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fr" fo:country="FR" style:text-underline-style="none" fo:font-weight="bold" officeooo:paragraph-rsid="0066348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fr" fo:country="FR" style:text-underline-style="none" fo:font-weight="normal" officeooo:paragraph-rsid="0066ff1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use-window-font-color="true" style:font-name="Times New Roman" fo:font-size="8pt" fo:language="fr" fo:country="FR" style:text-underline-style="none" fo:font-weight="normal" officeooo:rsid="0060c2f8" officeooo:paragraph-rsid="0060c2f8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>
      <loext:graphic-properties draw:fill="none"/>
      <style:paragraph-properties fo:margin-left="-0.499cm" fo:margin-right="0cm" fo:text-align="start" style:justify-single-word="false" fo:text-indent="0cm" style:auto-text-indent="false" fo:background-color="transparent"/>
      <style:text-properties style:use-window-font-color="true" style:font-name="Marianne" fo:font-size="9pt" fo:language="fr" fo:country="FR" style:text-underline-style="none" fo:font-weight="normal" officeooo:rsid="0060c2f8" officeooo:paragraph-rsid="00c3f36c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7" style:family="paragraph" style:parent-style-name="Standard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use-window-font-color="true" style:font-name="Marianne" fo:font-size="8pt" fo:language="fr" fo:country="FR" style:text-underline-style="none" fo:font-weight="normal" officeooo:rsid="0060c2f8" officeooo:paragraph-rsid="0060c2f8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8" style:family="paragraph" style:parent-style-name="Standard">
      <loext:graphic-properties draw:fill="none"/>
      <style:paragraph-properties fo:margin-left="-0.499cm" fo:margin-right="0cm" fo:text-align="justify" style:justify-single-word="false" fo:text-indent="0cm" style:auto-text-indent="false" fo:background-color="transparent"/>
      <style:text-properties style:font-name="Marianne" fo:font-size="9pt" fo:font-weight="normal" officeooo:paragraph-rsid="00c3f36c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fo:font-weight="normal" officeooo:rsid="003bb1d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.5pt" fo:language="fr" fo:country="FR" fo:font-weight="normal" officeooo:rsid="003bb1dd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.5pt" fo:language="fr" fo:country="FR" fo:font-weight="normal" officeooo:rsid="00886c5d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.5pt" fo:language="fr" fo:country="FR" fo:font-weight="normal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Marianne" fo:font-size="10.5pt" fo:language="fr" fo:country="FR" fo:font-weight="normal" officeooo:rsid="00467c6e" officeooo:paragraph-rsid="00b11f44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4" style:family="paragraph" style:parent-style-name="Standard">
      <style:paragraph-properties fo:margin-left="2.831cm" fo:margin-right="0cm" fo:text-align="center" style:justify-single-word="false" fo:text-indent="-2.884cm" style:auto-text-indent="false">
        <style:tab-stops/>
      </style:paragraph-properties>
      <style:text-properties style:use-window-font-color="true" style:font-name="Marianne" fo:font-size="10.5pt" fo:language="fr" fo:country="FR" style:text-underline-style="none" fo:font-weight="normal" officeooo:rsid="0040e731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left="2.831cm" fo:margin-right="0cm" fo:text-align="center" style:justify-single-word="false" fo:text-indent="-2.884cm" style:auto-text-indent="false">
        <style:tab-stops/>
      </style:paragraph-properties>
      <style:text-properties style:use-window-font-color="true" style:font-name="Marianne" fo:font-size="10.5pt" fo:language="fr" fo:country="FR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66" style:family="paragraph" style:parent-style-name="Standard">
      <style:paragraph-properties fo:margin-left="1.251cm" fo:margin-right="0cm" fo:text-align="justify" style:justify-single-word="false" fo:text-indent="-1.244cm" style:auto-text-indent="false">
        <style:tab-stops>
          <style:tab-stop style:position="2cm"/>
        </style:tab-stops>
      </style:paragraph-properties>
      <style:text-properties fo:color="#000000" style:font-name="Marianne" fo:font-size="10.5pt" fo:language="fr" fo:country="FR" fo:font-weight="normal" officeooo:paragraph-rsid="00471f64" fo:background-color="transparent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7" style:family="paragraph" style:parent-style-name="Standard">
      <style:paragraph-properties fo:margin-left="1.251cm" fo:margin-right="0cm" fo:text-align="justify" style:justify-single-word="false" fo:text-indent="-1.244cm" style:auto-text-indent="false">
        <style:tab-stops>
          <style:tab-stop style:position="2cm"/>
        </style:tab-stops>
      </style:paragraph-properties>
      <style:text-properties fo:color="#000000" style:font-name="Marianne" fo:font-size="10.5pt" fo:language="fr" fo:country="FR" fo:font-weight="normal" officeooo:rsid="006341ad" officeooo:paragraph-rsid="00481cb0" fo:background-color="transparent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P68" style:family="paragraph" style:parent-style-name="Standard">
      <style:paragraph-properties fo:margin-left="1.251cm" fo:margin-right="0cm" fo:text-align="justify" style:justify-single-word="false" fo:text-indent="-1.244cm" style:auto-text-indent="false">
        <style:tab-stops>
          <style:tab-stop style:position="2cm"/>
        </style:tab-stops>
      </style:paragraph-properties>
      <style:text-properties style:font-name="Marianne" fo:font-size="10.5pt" fo:font-weight="normal" officeooo:paragraph-rsid="00481cb0" style:font-size-asian="10.5pt" style:font-weight-asian="normal" style:font-size-complex="10.5pt" style:font-weight-complex="normal"/>
    </style:style>
    <style:style style:name="P6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Marianne" fo:font-size="10.5pt" fo:language="fr" fo:country="FR" fo:font-weight="normal" officeooo:rsid="00450c7d" officeooo:paragraph-rsid="00450c7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0" style:family="paragraph" style:parent-style-name="Standard">
      <style:paragraph-properties fo:margin-left="0.326cm" fo:margin-right="0.009cm" fo:margin-top="0cm" fo:margin-bottom="0.101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style:font-name="Marianne" fo:font-size="10.5pt" fo:language="fr" fo:country="FR" fo:font-style="normal" style:text-underline-style="none" fo:font-weight="normal" officeooo:rsid="0069e431" officeooo:paragraph-rsid="00a23e4c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1" style:family="paragraph" style:parent-style-name="Standard">
      <style:paragraph-properties fo:margin-left="0.326cm" fo:margin-right="0.009cm" fo:margin-top="0cm" fo:margin-bottom="0.101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style:font-name="Marianne" fo:font-size="10.5pt" fo:language="fr" fo:country="FR" fo:font-style="normal" style:text-underline-style="none" fo:font-weight="normal" officeooo:rsid="0069e431" officeooo:paragraph-rsid="00e2ab18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2" style:family="paragraph" style:parent-style-name="Standard">
      <style:paragraph-properties fo:margin-left="0.326cm" fo:margin-right="0.009cm" fo:margin-top="0cm" fo:margin-bottom="0.101cm" loext:contextual-spacing="false" fo:line-height="100%" fo:text-align="start" style:justify-single-word="false" fo:text-indent="0cm" style:auto-text-indent="false" style:snap-to-layout-grid="false">
        <style:tab-stops/>
      </style:paragraph-properties>
      <style:text-properties fo:color="#000000" style:font-name="Marianne" fo:font-size="10.5pt" fo:language="fr" fo:country="FR" fo:font-style="normal" style:text-underline-style="none" fo:font-weight="normal" officeooo:rsid="00c70543" officeooo:paragraph-rsid="00c70543" fo:background-color="transparent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73" style:family="paragraph" style:parent-style-name="Table_20_Contents">
      <style:paragraph-properties fo:margin-left="0.326cm" fo:margin-right="0.009cm" fo:margin-top="0cm" fo:margin-bottom="0.101cm" loext:contextual-spacing="false" fo:text-indent="0cm" style:auto-text-indent="false" style:snap-to-layout-grid="false">
        <style:tab-stops/>
      </style:paragraph-properties>
      <style:text-properties style:font-name="Marianne" fo:font-size="10.5pt" fo:font-style="normal" style:text-underline-style="none" fo:font-weight="normal" officeooo:rsid="00a23e4c" officeooo:paragraph-rsid="0031969a" style:font-size-asian="10.5pt" style:font-style-asian="normal" style:font-weight-asian="normal" style:font-size-complex="10.5pt" style:font-style-complex="normal" style:font-weight-complex="normal"/>
    </style:style>
    <style:style style:name="P74" style:family="paragraph" style:parent-style-name="Table_20_Contents">
      <style:paragraph-properties fo:margin-left="0.326cm" fo:margin-right="0.009cm" fo:margin-top="0cm" fo:margin-bottom="0.101cm" loext:contextual-spacing="false" fo:text-indent="0cm" style:auto-text-indent="false" style:snap-to-layout-grid="false">
        <style:tab-stops/>
      </style:paragraph-properties>
      <style:text-properties style:font-name="Marianne" fo:font-size="10.5pt" fo:font-style="normal" style:text-underline-style="none" fo:font-weight="normal" officeooo:rsid="0042ccd6" officeooo:paragraph-rsid="00910e8a" style:font-size-asian="10.5pt" style:font-style-asian="normal" style:font-weight-asian="normal" style:font-size-complex="10.5pt" style:font-style-complex="normal" style:font-weight-complex="normal"/>
    </style:style>
    <style:style style:name="P75" style:family="paragraph" style:parent-style-name="Table_20_Contents">
      <style:paragraph-properties fo:margin-left="0.326cm" fo:margin-right="0.009cm" fo:margin-top="0cm" fo:margin-bottom="0.101cm" loext:contextual-spacing="false" fo:text-indent="0cm" style:auto-text-indent="false" style:snap-to-layout-grid="false">
        <style:tab-stops/>
      </style:paragraph-properties>
      <style:text-properties style:font-name="Marianne" fo:font-size="10.5pt" fo:font-style="normal" style:text-underline-style="none" fo:font-weight="normal" officeooo:rsid="0042ccd6" officeooo:paragraph-rsid="00c70543" style:font-size-asian="10.5pt" style:font-style-asian="normal" style:font-weight-asian="normal" style:font-size-complex="10.5pt" style:font-style-complex="normal" style:font-weight-complex="normal"/>
    </style:style>
    <style:style style:name="P76" style:family="paragraph" style:parent-style-name="Table_20_Contents">
      <style:paragraph-properties fo:margin-left="0.326cm" fo:margin-right="0.009cm" fo:margin-top="0cm" fo:margin-bottom="0.101cm" loext:contextual-spacing="false" fo:text-indent="0cm" style:auto-text-indent="false" style:snap-to-layout-grid="false">
        <style:tab-stops/>
      </style:paragraph-properties>
      <style:text-properties style:font-name="Marianne" fo:font-size="10.5pt" fo:font-style="normal" style:text-underline-style="none" fo:font-weight="normal" officeooo:rsid="0042ccd6" officeooo:paragraph-rsid="0042ccd6" style:font-size-asian="10.5pt" style:font-style-asian="normal" style:font-weight-asian="normal" style:font-size-complex="10.5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/>
      <style:text-properties style:use-window-font-color="true" style:font-name="Marianne" fo:font-size="10.5pt" fo:language="fr" fo:country="FR" fo:font-weight="normal" officeooo:paragraph-rsid="00c8e8ef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9cm" style:auto-text-indent="false" style:page-number="auto" fo:background-color="transparent">
        <style:tab-stops/>
      </style:paragraph-properties>
      <style:text-properties fo:font-variant="normal" fo:text-transform="none" style:use-window-font-color="true" style:text-line-through-style="none" style:text-line-through-type="none" style:font-name="Marianne" fo:font-size="10.5pt" fo:language="fr" fo:country="FR" fo:font-style="normal" style:text-underline-style="none" fo:font-weight="normal" officeooo:rsid="00d0ba33" officeooo:paragraph-rsid="00d0ba33" fo:background-color="transparent" style:font-name-asian="Times New Roman2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>
        <style:tab-stops/>
      </style:paragraph-properties>
      <style:text-properties style:use-window-font-color="true" style:font-name="Marianne" fo:font-size="10.5pt" fo:language="fr" fo:country="FR" fo:font-weight="normal" officeooo:rsid="00663480" officeooo:paragraph-rsid="00d0ba33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use-window-font-color="true" style:font-name="Marianne" fo:font-size="10.5pt" fo:language="fr" fo:country="FR" fo:font-weight="normal" officeooo:rsid="00a8b164" officeooo:paragraph-rsid="00d0ba33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>
        <style:tab-stops/>
      </style:paragraph-properties>
      <style:text-properties style:use-window-font-color="true" style:font-name="Marianne" fo:font-size="10.5pt" fo:language="fr" fo:country="FR" style:text-underline-style="none" fo:font-weight="normal" officeooo:rsid="0040e731" officeooo:paragraph-rsid="00d0ba33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fo:font-variant="normal" fo:text-transform="none" style:use-window-font-color="true" style:text-line-through-style="none" style:text-line-through-type="none" style:font-name="Marianne" fo:font-size="10.5pt" fo:language="fr" fo:country="FR" fo:font-style="normal" style:text-underline-style="none" fo:font-weight="normal" officeooo:rsid="009edd58" officeooo:paragraph-rsid="00c8e8ef" fo:background-color="transparent" style:font-name-asian="Times New Roman2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>
        <style:tab-stops/>
      </style:paragraph-properties>
      <style:text-properties fo:font-variant="normal" fo:text-transform="none" style:use-window-font-color="true" style:text-line-through-style="none" style:text-line-through-type="none" style:font-name="Marianne" fo:font-size="10.5pt" fo:language="fr" fo:country="FR" fo:font-style="normal" style:text-underline-style="none" fo:font-weight="normal" officeooo:rsid="00d0ba33" officeooo:paragraph-rsid="00d0ba33" fo:background-color="transparent" style:font-name-asian="Times New Roman2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text-indent="0.9cm" style:auto-text-indent="false" fo:background-color="transparent"/>
      <style:text-properties style:font-name="Marianne" fo:font-size="10.5pt" fo:font-weight="normal" officeooo:paragraph-rsid="00d0ba33" style:font-size-asian="10.5pt" style:font-weight-asian="normal" style:font-size-complex="10.5pt" style:font-weight-complex="normal"/>
    </style:style>
    <style:style style:name="P85" style:family="paragraph" style:parent-style-name="Standard">
      <style:paragraph-properties fo:margin-left="0cm" fo:margin-right="0.499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style:use-window-font-color="true" style:font-name="Marianne" fo:font-size="10.5pt" fo:language="fr" fo:country="FR" style:text-underline-style="none" fo:font-weight="normal" officeooo:rsid="00bdf0ef" officeooo:paragraph-rsid="00c9b908" style:font-name-asian="Times New Roman" style:font-size-asian="10.5pt" style:language-asian="fr" style:country-asian="FR" style:font-weight-asian="normal" style:font-name-complex="Times New Roman" style:font-size-complex="10.5pt" style:language-complex="ar" style:country-complex="SA" style:font-weight-complex="normal"/>
    </style:style>
    <style:style style:name="P86" style:family="paragraph" style:parent-style-name="Standard">
      <style:paragraph-properties fo:margin-left="0cm" fo:margin-right="0.499cm" fo:text-align="justify" style:justify-single-word="false" fo:text-indent="0.926cm" style:auto-text-indent="false"/>
      <style:text-properties style:use-window-font-color="true" style:font-name="Marianne" fo:font-size="10.5pt" fo:language="fr" fo:country="FR" style:text-underline-style="none" fo:font-weight="normal" officeooo:rsid="002b4074" officeooo:paragraph-rsid="00467c6e" style:font-name-asian="Times New Roman" style:font-size-asian="10.5pt" style:language-asian="fr" style:country-asian="FR" style:font-weight-asian="normal" style:font-name-complex="Times New Roman" style:font-size-complex="10.5pt" style:language-complex="ar" style:country-complex="SA" style:font-weight-complex="normal"/>
    </style:style>
    <style:style style:name="P87" style:family="paragraph" style:parent-style-name="Standard">
      <loext:graphic-properties draw:fill="none"/>
      <style:paragraph-properties fo:margin-left="3.6cm" fo:margin-right="0cm" fo:text-align="justify" style:justify-single-word="false" fo:text-indent="-0.6cm" style:auto-text-indent="false" fo:background-color="transparent">
        <style:tab-stops>
          <style:tab-stop style:position="3.069cm"/>
        </style:tab-stops>
      </style:paragraph-properties>
      <style:text-properties style:use-window-font-color="true" style:font-name="Marianne" fo:font-size="10.5pt" fo:language="fr" fo:country="FR" fo:font-weight="normal" officeooo:rsid="005f44e3" officeooo:paragraph-rsid="00da5f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88" style:family="paragraph" style:parent-style-name="Standard" style:master-page-name="First_20_Page">
      <loext:graphic-properties draw:fill="none"/>
      <style:paragraph-properties fo:margin-left="-0.499cm" fo:margin-right="0cm" fo:text-align="justify" style:justify-single-word="false" fo:text-indent="0cm" style:auto-text-indent="false" style:page-number="auto" fo:background-color="transparent"/>
      <style:text-properties style:font-name="Marianne" fo:font-size="10.5pt" style:text-underline-style="none" fo:font-weight="bold" officeooo:paragraph-rsid="00c3f36c" style:font-size-asian="10.5pt" style:font-weight-asian="bold" style:font-name-complex="Times New Roman" style:font-size-complex="10.5pt" style:font-weight-complex="bold"/>
    </style:style>
    <style:style style:name="P89" style:family="paragraph" style:parent-style-name="Standard" style:list-style-name="L2" style:master-page-name="">
      <loext:graphic-properties draw:fill="none"/>
      <style:paragraph-properties fo:margin-left="3.6cm" fo:margin-right="0cm" fo:text-align="justify" style:justify-single-word="false" fo:text-indent="-0.6cm" style:auto-text-indent="false" style:page-number="auto" fo:background-color="transparent">
        <style:tab-stops>
          <style:tab-stop style:position="3.069cm"/>
        </style:tab-stops>
      </style:paragraph-properties>
      <style:text-properties style:use-window-font-color="true" style:font-name="Marianne" fo:font-size="10.5pt" fo:language="fr" fo:country="FR" fo:font-weight="normal" officeooo:rsid="009724de" officeooo:paragraph-rsid="00da5f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0" style:family="paragraph" style:parent-style-name="Standard" style:list-style-name="L2">
      <loext:graphic-properties draw:fill="none"/>
      <style:paragraph-properties fo:margin-left="3.6cm" fo:margin-right="0cm" fo:text-align="justify" style:justify-single-word="false" fo:text-indent="-0.6cm" style:auto-text-indent="false" fo:background-color="transparent">
        <style:tab-stops>
          <style:tab-stop style:position="3.069cm"/>
        </style:tab-stops>
      </style:paragraph-properties>
      <style:text-properties style:use-window-font-color="true" style:font-name="Marianne" fo:font-size="10.5pt" fo:language="fr" fo:country="FR" fo:font-weight="normal" officeooo:rsid="00da5fad" officeooo:paragraph-rsid="00da5f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1" style:family="paragraph" style:parent-style-name="Standard" style:list-style-name="L2">
      <loext:graphic-properties draw:fill="none"/>
      <style:paragraph-properties fo:margin-left="3.6cm" fo:margin-right="0cm" fo:text-align="justify" style:justify-single-word="false" fo:text-indent="-0.6cm" style:auto-text-indent="false" fo:background-color="transparent">
        <style:tab-stops>
          <style:tab-stop style:position="3.069cm"/>
        </style:tab-stops>
      </style:paragraph-properties>
      <style:text-properties style:use-window-font-color="true" style:font-name="Marianne" fo:font-size="10.5pt" fo:language="fr" fo:country="FR" fo:font-weight="normal" officeooo:rsid="00c8e8ef" officeooo:paragraph-rsid="00da5f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2" style:family="paragraph" style:parent-style-name="Standard" style:list-style-name="L2">
      <loext:graphic-properties draw:fill="none"/>
      <style:paragraph-properties fo:margin-left="3.6cm" fo:margin-right="0cm" fo:text-align="justify" style:justify-single-word="false" fo:text-indent="-0.6cm" style:auto-text-indent="false" fo:background-color="transparent">
        <style:tab-stops>
          <style:tab-stop style:position="3.069cm"/>
        </style:tab-stops>
      </style:paragraph-properties>
      <style:text-properties style:use-window-font-color="true" style:font-name="Marianne" fo:font-size="10.5pt" fo:language="fr" fo:country="FR" fo:font-weight="normal" officeooo:rsid="005f44e3" officeooo:paragraph-rsid="00da5fad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93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94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officeooo:rsid="0069e431" officeooo:paragraph-rsid="0069e431" style:font-size-asian="10.5pt" style:font-style-asian="normal" style:font-weight-asian="normal" style:font-size-complex="10.5pt" style:font-style-complex="normal" style:font-weight-complex="normal"/>
    </style:style>
    <style:style style:name="P95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officeooo:rsid="00c70543" officeooo:paragraph-rsid="00c70543" style:font-size-asian="10.5pt" style:font-style-asian="normal" style:font-weight-asian="normal" style:font-size-complex="10.5pt" style:font-style-complex="normal" style:font-weight-complex="normal"/>
    </style:style>
    <style:style style:name="P96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officeooo:rsid="00910e8a" officeooo:paragraph-rsid="00910e8a" style:font-size-asian="10.5pt" style:font-style-asian="normal" style:font-weight-asian="normal" style:font-size-complex="10.5pt" style:font-style-complex="normal" style:font-weight-complex="normal"/>
    </style:style>
    <style:style style:name="P97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officeooo:rsid="0064e7e1" officeooo:paragraph-rsid="0064e7e1" style:font-size-asian="10.5pt" style:font-style-asian="normal" style:font-weight-asian="normal" style:font-size-complex="10.5pt" style:font-style-complex="normal" style:font-weight-complex="normal"/>
    </style:style>
    <style:style style:name="P98" style:family="paragraph" style:parent-style-name="Table_20_Contents" style:list-style-name="L1">
      <loext:graphic-properties draw:fill="none"/>
      <style:paragraph-properties fo:margin-left="0.199cm" fo:margin-right="0cm" fo:margin-top="0cm" fo:margin-bottom="0.101cm" loext:contextual-spacing="false" fo:text-indent="0cm" style:auto-text-indent="false" fo:background-color="transparent" text:number-lines="false" text:line-number="0" style:snap-to-layout-grid="false">
        <style:tab-stops/>
      </style:paragraph-properties>
      <style:text-properties style:font-name="Marianne" fo:font-size="10.5pt" fo:font-style="normal" style:text-underline-style="none" fo:font-weight="normal" officeooo:rsid="005bef18" officeooo:paragraph-rsid="005bef18" style:font-size-asian="10.5pt" style:font-style-asian="normal" style:font-weight-asian="normal" style:font-size-complex="10.5pt" style:font-style-complex="normal" style:font-weight-complex="normal"/>
    </style:style>
    <style:style style:name="P99" style:family="paragraph" style:parent-style-name="Heading_20_2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pt" fo:language="fr" fo:country="FR" fo:font-weight="normal" officeooo:rsid="003bb1d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Heading_20_2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arianne" fo:font-size="10.5pt" fo:language="fr" fo:country="FR" fo:font-weight="normal" officeooo:rsid="003bb1dd" style:font-name-asian="Times New Roman" style:font-size-asian="10.5pt" style:language-asian="zxx" style:country-asian="none" style:font-weight-asian="normal" style:font-name-complex="Arial" style:font-size-complex="10.5pt" style:language-complex="ar" style:country-complex="SA" style:font-weight-complex="normal"/>
    </style:style>
    <style:style style:name="T1" style:family="text">
      <style:text-properties fo:font-style="italic" style:font-style-asian="italic" style:font-style-complex="normal"/>
    </style:style>
    <style:style style:name="T2" style:family="text">
      <style:text-properties fo:font-style="italic" officeooo:rsid="00755b50" style:font-style-asian="italic" style:font-style-complex="normal"/>
    </style:style>
    <style:style style:name="T3" style:family="text">
      <style:text-properties fo:font-style="italic" officeooo:rsid="00755b50" style:font-style-asian="italic" style:font-style-complex="italic"/>
    </style:style>
    <style:style style:name="T4" style:family="text">
      <style:text-properties officeooo:rsid="005ba851"/>
    </style:style>
    <style:style style:name="T5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fr" fo:country="FR" officeooo:rsid="0024f6b9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fr" fo:country="FR" officeooo:rsid="0039b89c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fr" fo:country="FR" officeooo:rsid="005ba851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fr" fo:country="FR" officeooo:rsid="003dab93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fr" fo:country="FR" officeooo:rsid="00450c7d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fr" fo:country="FR" officeooo:rsid="003bb1dd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fr" fo:country="FR" officeooo:rsid="006474d4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fr" fo:country="FR" officeooo:rsid="0071fe5d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fr" fo:country="FR" officeooo:rsid="0076e5cf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fr" fo:country="FR" officeooo:rsid="008f35e2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fr" fo:country="FR" officeooo:rsid="00a8b164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fr" fo:country="FR" officeooo:rsid="00af8c7b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language="fr" fo:country="FR" officeooo:rsid="00b2b832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fr" fo:country="FR" officeooo:rsid="00bbee00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fr" fo:country="FR" officeooo:rsid="00c4f217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fr" fo:country="FR" officeooo:rsid="00c5c10f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fr" fo:country="FR" officeooo:rsid="00c8e8ef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4b9918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fr" fo:country="FR" officeooo:rsid="0060c2f8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fr" fo:country="FR" officeooo:rsid="0071b46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fr" fo:country="FR" style:font-name-asian="Times New Roman" style:language-asian="zxx" style:country-asian="none" style:font-name-complex="Arial" style:language-complex="ar" style:country-complex="SA"/>
    </style:style>
    <style:style style:name="T28" style:family="text">
      <style:text-properties style:use-window-font-color="true" fo:language="fr" fo:country="FR" officeooo:rsid="006474d4" style:font-name-asian="Times New Roman" style:language-asian="zxx" style:country-asian="none" style:font-name-complex="Arial" style:language-complex="ar" style:country-complex="SA"/>
    </style:style>
    <style:style style:name="T29" style:family="text">
      <style:text-properties style:use-window-font-color="true" fo:language="fr" fo:country="FR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0" style:family="text">
      <style:text-properties style:use-window-font-color="true" fo:language="fr" fo:country="FR" officeooo:rsid="00481cb0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1" style:family="text">
      <style:text-properties style:use-window-font-color="true" fo:language="fr" fo:country="FR" officeooo:rsid="006474d4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2" style:family="text">
      <style:text-properties style:use-window-font-color="true" fo:language="fr" fo:country="FR" officeooo:rsid="00c4f217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33" style:family="text">
      <style:text-properties style:use-window-font-color="true" fo:language="fr" fo:country="FR" fo:font-style="normal" style:text-underline-style="none" officeooo:rsid="006474d4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4" style:family="text">
      <style:text-properties style:use-window-font-color="true" fo:language="fr" fo:country="FR" fo:font-style="normal" style:text-underline-style="none" officeooo:rsid="0064e7e1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5" style:family="text">
      <style:text-properties style:use-window-font-color="true" fo:language="fr" fo:country="FR" fo:font-style="normal" style:text-underline-style="none" officeooo:rsid="005d92f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6" style:family="text">
      <style:text-properties style:use-window-font-color="true" fo:language="fr" fo:country="FR" fo:font-style="normal" style:text-underline-style="none" officeooo:rsid="00c5c10f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7" style:family="text">
      <style:text-properties style:use-window-font-color="true" fo:language="fr" fo:country="FR" fo:font-style="normal" style:text-underline-style="none" officeooo:rsid="00cf25c8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8" style:family="text">
      <style:text-properties style:use-window-font-color="true" fo:language="fr" fo:country="FR" officeooo:rsid="0086e7ed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fo:language="fr" fo:country="FR" officeooo:rsid="00c5c10f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officeooo:rsid="003390c7"/>
    </style:style>
    <style:style style:name="T41" style:family="text">
      <style:text-properties officeooo:rsid="0040e731"/>
    </style:style>
    <style:style style:name="T42" style:family="text">
      <style:text-properties fo:color="#000000" fo:language="fr" fo:country="FR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3" style:family="text">
      <style:text-properties fo:color="#000000" fo:language="fr" fo:country="FR" officeooo:rsid="006341ad" fo:background-color="transparent" loext:char-shading-value="0" style:font-name-asian="Times New Roman" style:language-asian="zxx" style:country-asian="none" style:font-name-complex="Arial" style:language-complex="ar" style:country-complex="SA"/>
    </style:style>
    <style:style style:name="T44" style:family="text">
      <style:text-properties officeooo:rsid="0065efab" style:language-asian="fr" style:country-asian="FR" style:font-name-complex="Arial"/>
    </style:style>
    <style:style style:name="T45" style:family="text">
      <style:text-properties officeooo:rsid="009724de" style:language-asian="fr" style:country-asian="FR" style:font-name-complex="Arial"/>
    </style:style>
    <style:style style:name="T46" style:family="text">
      <style:text-properties officeooo:rsid="0011d43e" style:language-asian="fr" style:country-asian="FR" style:font-name-complex="Arial"/>
    </style:style>
    <style:style style:name="T47" style:family="text">
      <style:text-properties officeooo:rsid="0011b14a" style:language-asian="fr" style:country-asian="FR" style:font-name-complex="Arial"/>
    </style:style>
    <style:style style:name="T48" style:family="text">
      <style:text-properties officeooo:rsid="00c70543" style:language-asian="fr" style:country-asian="FR" style:font-name-complex="Arial"/>
    </style:style>
    <style:style style:name="T49" style:family="text">
      <style:text-properties officeooo:rsid="0069e431"/>
    </style:style>
    <style:style style:name="T50" style:family="text">
      <style:text-properties officeooo:rsid="0071fe5d"/>
    </style:style>
    <style:style style:name="T51" style:family="text">
      <style:text-properties officeooo:rsid="007a3701"/>
    </style:style>
    <style:style style:name="T52" style:family="text">
      <style:text-properties officeooo:rsid="00886c5d" style:font-name-complex="Times New Roman"/>
    </style:style>
    <style:style style:name="T53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990ab8" fo:background-color="transparent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54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990ab8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55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94cdb3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56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1d98cc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57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203089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58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ad67ff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59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c5c10f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60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c4f217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/>
    </style:style>
    <style:style style:name="T61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9edd58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 style:font-style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d0ba33" fo:background-color="transparent" loext:char-shading-value="0" style:font-name-asian="Times New Roman2" style:language-asian="zxx" style:country-asian="none" style:font-style-asian="normal" style:font-name-complex="Times New Roman" style:language-complex="ar" style:country-complex="SA" style:font-style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dd090b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64" style:family="text">
      <style:text-properties fo:font-variant="normal" fo:text-transform="none" style:use-window-font-color="true" style:text-line-through-style="none" style:text-line-through-type="none" fo:language="fr" fo:country="FR" fo:font-style="normal" style:text-underline-style="none" officeooo:rsid="00c5c10f" fo:background-color="#ffffff" loext:char-shading-value="0" style:font-name-asian="Times New Roman" style:language-asian="zxx" style:country-asian="none" style:font-style-asian="normal" style:font-name-complex="Times New Roman" style:language-complex="ar" style:country-complex="SA"/>
    </style:style>
    <style:style style:name="T65" style:family="text">
      <style:text-properties fo:font-variant="normal" fo:text-transform="none" style:text-line-through-style="none" style:text-line-through-type="none" fo:font-style="normal" style:text-underline-style="none" officeooo:rsid="00990ab8" fo:background-color="transparent" loext:char-shading-value="0" style:font-style-asian="normal" style:font-name-complex="Times New Roman"/>
    </style:style>
    <style:style style:name="T66" style:family="text">
      <style:text-properties fo:font-variant="normal" fo:text-transform="none" style:text-line-through-style="none" style:text-line-through-type="none" fo:font-style="normal" style:text-underline-style="none" officeooo:rsid="006474d4" fo:background-color="transparent" loext:char-shading-value="0" style:font-style-asian="normal" style:font-style-complex="normal"/>
    </style:style>
    <style:style style:name="T67" style:family="text">
      <style:text-properties fo:font-variant="normal" fo:text-transform="none" style:text-line-through-style="none" style:text-line-through-type="none" fo:font-style="normal" style:text-underline-style="none" officeooo:rsid="008f35e2" fo:background-color="transparent" loext:char-shading-value="0" style:font-style-asian="normal" style:font-style-complex="normal"/>
    </style:style>
    <style:style style:name="T68" style:family="text">
      <style:text-properties fo:font-variant="normal" fo:text-transform="none" style:text-line-through-style="none" style:text-line-through-type="none" fo:font-style="normal" style:text-underline-style="none" officeooo:rsid="00990ab8" fo:background-color="transparent" loext:char-shading-value="0" style:font-style-asian="normal" style:font-style-complex="normal"/>
    </style:style>
    <style:style style:name="T69" style:family="text">
      <style:text-properties fo:font-variant="normal" fo:text-transform="none" style:text-line-through-style="none" style:text-line-through-type="none" fo:font-style="normal" style:text-underline-style="none" officeooo:rsid="008c82df" fo:background-color="transparent" loext:char-shading-value="0" style:font-name-asian="Times New Roman2" style:font-style-asian="normal" style:font-name-complex="Times New Roman"/>
    </style:style>
    <style:style style:name="T70" style:family="text">
      <style:text-properties fo:font-variant="normal" fo:text-transform="none" style:text-line-through-style="none" style:text-line-through-type="none" fo:font-style="normal" style:text-underline-style="none" officeooo:rsid="00990ab8" fo:background-color="transparent" loext:char-shading-value="0" style:font-name-asian="Times New Roman2" style:font-style-asian="normal" style:font-name-complex="Times New Roman"/>
    </style:style>
    <style:style style:name="T71" style:family="text">
      <style:text-properties fo:font-variant="normal" fo:text-transform="none" style:text-line-through-style="none" style:text-line-through-type="none" fo:font-style="normal" style:text-underline-style="none" officeooo:rsid="0094cdb3" fo:background-color="transparent" loext:char-shading-value="0" style:font-name-asian="Times New Roman2" style:font-style-asian="normal" style:font-name-complex="Times New Roman"/>
    </style:style>
    <style:style style:name="T72" style:family="text">
      <style:text-properties fo:font-variant="normal" fo:text-transform="none" style:text-line-through-style="none" style:text-line-through-type="none" fo:font-style="normal" style:text-underline-style="none" officeooo:rsid="001d98cc" fo:background-color="transparent" loext:char-shading-value="0" style:font-name-asian="Times New Roman2" style:font-style-asian="normal" style:font-name-complex="Times New Roman"/>
    </style:style>
    <style:style style:name="T73" style:family="text">
      <style:text-properties fo:font-variant="normal" fo:text-transform="none" style:text-line-through-style="none" style:text-line-through-type="none" fo:font-style="normal" style:text-underline-style="none" officeooo:rsid="00203089" fo:background-color="transparent" loext:char-shading-value="0" style:font-name-asian="Times New Roman2" style:font-style-asian="normal" style:font-name-complex="Times New Roman"/>
    </style:style>
    <style:style style:name="T74" style:family="text">
      <style:text-properties fo:font-variant="normal" fo:text-transform="none" style:text-line-through-style="none" style:text-line-through-type="none" fo:font-style="normal" style:text-underline-style="none" officeooo:rsid="009edd58" fo:background-color="transparent" loext:char-shading-value="0" style:font-name-asian="Times New Roman2" style:font-style-asian="normal" style:font-name-complex="Times New Roman"/>
    </style:style>
    <style:style style:name="T75" style:family="text">
      <style:text-properties fo:font-variant="normal" fo:text-transform="none" style:text-line-through-style="none" style:text-line-through-type="none" fo:font-style="normal" style:text-underline-style="none" officeooo:rsid="00ad67ff" fo:background-color="transparent" loext:char-shading-value="0" style:font-name-asian="Times New Roman2" style:font-style-asian="normal" style:font-name-complex="Times New Roman"/>
    </style:style>
    <style:style style:name="T76" style:family="text">
      <style:text-properties fo:font-variant="normal" fo:text-transform="none" style:text-line-through-style="none" style:text-line-through-type="none" fo:font-style="normal" style:text-underline-style="none" officeooo:rsid="00c4f217" fo:background-color="transparent" loext:char-shading-value="0" style:font-name-asian="Times New Roman2" style:font-style-asian="normal" style:font-name-complex="Times New Roman"/>
    </style:style>
    <style:style style:name="T77" style:family="text">
      <style:text-properties fo:font-variant="normal" fo:text-transform="none" style:text-line-through-style="none" style:text-line-through-type="none" fo:font-style="normal" style:text-underline-style="none" officeooo:rsid="0094cdb3" fo:background-color="transparent" loext:char-shading-value="0" style:font-name-asian="Times New Roman2" style:font-style-asian="normal" style:font-style-complex="normal"/>
    </style:style>
    <style:style style:name="T78" style:family="text">
      <style:text-properties fo:font-variant="normal" fo:text-transform="none" style:text-line-through-style="none" style:text-line-through-type="none" fo:font-style="normal" style:text-underline-style="none" officeooo:rsid="00990ab8" fo:background-color="transparent" loext:char-shading-value="0" style:font-name-asian="Times New Roman2" style:font-style-asian="normal" style:font-style-complex="normal"/>
    </style:style>
    <style:style style:name="T79" style:family="text">
      <style:text-properties fo:font-variant="normal" fo:text-transform="none" style:text-line-through-style="none" style:text-line-through-type="none" fo:font-style="normal" style:text-underline-style="none" officeooo:rsid="001d98cc" fo:background-color="transparent" loext:char-shading-value="0" style:font-name-asian="Times New Roman2" style:font-style-asian="normal" style:font-style-complex="normal"/>
    </style:style>
    <style:style style:name="T80" style:family="text">
      <style:text-properties fo:font-variant="normal" fo:text-transform="none" style:text-line-through-style="none" style:text-line-through-type="none" fo:font-style="normal" style:text-underline-style="none" officeooo:rsid="00203089" fo:background-color="transparent" loext:char-shading-value="0" style:font-name-asian="Times New Roman2" style:font-style-asian="normal" style:font-style-complex="normal"/>
    </style:style>
    <style:style style:name="T81" style:family="text">
      <style:text-properties fo:font-variant="normal" fo:text-transform="none" style:text-line-through-style="none" style:text-line-through-type="none" fo:font-style="normal" style:text-underline-style="none" officeooo:rsid="009edd58" fo:background-color="transparent" loext:char-shading-value="0" style:font-name-asian="Times New Roman2" style:font-style-asian="normal" style:font-style-complex="normal"/>
    </style:style>
    <style:style style:name="T82" style:family="text">
      <style:text-properties fo:font-variant="normal" fo:text-transform="none" style:text-line-through-style="none" style:text-line-through-type="none" fo:font-style="normal" style:text-underline-style="none" officeooo:rsid="00ad67ff" fo:background-color="transparent" loext:char-shading-value="0" style:font-name-asian="Times New Roman2" style:font-style-asian="normal" style:font-style-complex="normal"/>
    </style:style>
    <style:style style:name="T83" style:family="text">
      <style:text-properties fo:font-variant="normal" fo:text-transform="none" style:text-line-through-style="none" style:text-line-through-type="none" fo:font-style="normal" style:text-underline-style="none" officeooo:rsid="00c5c10f" fo:background-color="transparent" loext:char-shading-value="0" style:font-name-asian="Times New Roman2" style:font-style-asian="normal" style:font-style-complex="normal"/>
    </style:style>
    <style:style style:name="T84" style:family="text">
      <style:text-properties fo:font-variant="normal" fo:text-transform="none" style:text-line-through-style="none" style:text-line-through-type="none" fo:font-style="normal" style:text-underline-style="none" officeooo:rsid="00c4f217" fo:background-color="transparent" loext:char-shading-value="0" style:font-name-asian="Times New Roman2" style:font-style-asian="normal" style:font-style-complex="normal"/>
    </style:style>
    <style:style style:name="T85" style:family="text">
      <style:text-properties fo:font-variant="normal" fo:text-transform="none" style:text-line-through-style="none" style:text-line-through-type="none" fo:font-style="normal" style:text-underline-style="none" officeooo:rsid="00d0ba33" fo:background-color="transparent" loext:char-shading-value="0" style:font-name-asian="Times New Roman2" style:font-style-asian="normal" style:font-style-complex="normal"/>
    </style:style>
    <style:style style:name="T86" style:family="text">
      <style:text-properties fo:font-variant="normal" fo:text-transform="none" style:text-line-through-style="none" style:text-line-through-type="none" fo:font-style="normal" style:text-underline-style="none" officeooo:rsid="00c70543" fo:background-color="#ffffff" loext:char-shading-value="0" style:font-style-asian="normal" style:font-style-complex="normal"/>
    </style:style>
    <style:style style:name="T87" style:family="text">
      <style:text-properties officeooo:rsid="009bc33c"/>
    </style:style>
    <style:style style:name="T88" style:family="text">
      <style:text-properties officeooo:rsid="00a23e4c"/>
    </style:style>
    <style:style style:name="T89" style:family="text">
      <style:text-properties officeooo:rsid="00994ca7"/>
    </style:style>
    <style:style style:name="T90" style:family="text">
      <style:text-properties officeooo:rsid="00a56f42"/>
    </style:style>
    <style:style style:name="T91" style:family="text">
      <style:text-properties officeooo:rsid="00b2cbc7"/>
    </style:style>
    <style:style style:name="T92" style:family="text">
      <style:text-properties officeooo:rsid="00bbee00"/>
    </style:style>
    <style:style style:name="T93" style:family="text">
      <style:text-properties officeooo:rsid="00c0fe2c"/>
    </style:style>
    <style:style style:name="T94" style:family="text">
      <style:text-properties style:text-underline-style="none" officeooo:rsid="0040e731"/>
    </style:style>
    <style:style style:name="T95" style:family="text">
      <style:text-properties style:text-underline-style="none" officeooo:rsid="0073f3ba"/>
    </style:style>
    <style:style style:name="T96" style:family="text">
      <style:text-properties officeooo:rsid="00c5c10f"/>
    </style:style>
    <style:style style:name="T97" style:family="text">
      <style:text-properties officeooo:rsid="00c5c181"/>
    </style:style>
    <style:style style:name="T98" style:family="text">
      <style:text-properties officeooo:rsid="00c613ae"/>
    </style:style>
    <style:style style:name="T99" style:family="text">
      <style:text-properties officeooo:rsid="00c70543"/>
    </style:style>
    <style:style style:name="T100" style:family="text">
      <style:text-properties style:text-position="super 58%"/>
    </style:style>
    <style:style style:name="T101" style:family="text">
      <style:text-properties officeooo:rsid="00c8e8ef"/>
    </style:style>
    <style:style style:name="T102" style:family="text">
      <style:text-properties officeooo:rsid="00c9b908"/>
    </style:style>
    <style:style style:name="T103" style:family="text">
      <style:text-properties officeooo:rsid="002b4074"/>
    </style:style>
    <style:style style:name="T104" style:family="text">
      <style:text-properties officeooo:rsid="00cbb95b"/>
    </style:style>
    <style:style style:name="T105" style:family="text">
      <style:text-properties officeooo:rsid="00467c6e"/>
    </style:style>
    <style:style style:name="T106" style:family="text">
      <style:text-properties officeooo:rsid="00b56e1e"/>
    </style:style>
    <style:style style:name="T107" style:family="text">
      <style:text-properties officeooo:rsid="00b6a698"/>
    </style:style>
    <style:style style:name="T108" style:family="text">
      <style:text-properties officeooo:rsid="00b9106b"/>
    </style:style>
    <style:style style:name="T109" style:family="text">
      <style:text-properties officeooo:rsid="00ce230f"/>
    </style:style>
    <style:style style:name="T110" style:family="text">
      <style:text-properties officeooo:rsid="00d14e0c"/>
    </style:style>
    <style:style style:name="T111" style:family="text">
      <style:text-properties officeooo:rsid="00d9137d"/>
    </style:style>
    <style:style style:name="T112" style:family="text">
      <style:text-properties officeooo:rsid="00da5fad"/>
    </style:style>
    <style:style style:name="T113" style:family="text">
      <style:text-properties officeooo:rsid="00e2ab18"/>
    </style:style>
    <style:style style:name="T114" style:family="text">
      <style:text-properties officeooo:rsid="00e435e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48cm" fo:text-indent="-0.635cm" fo:margin-left="3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83cm" fo:text-indent="-0.635cm" fo:margin-left="4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18cm" fo:text-indent="-0.635cm" fo:margin-left="4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53cm" fo:text-indent="-0.635cm" fo:margin-left="5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88cm" fo:text-indent="-0.635cm" fo:margin-left="5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23cm" fo:text-indent="-0.635cm" fo:margin-left="6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58cm" fo:text-indent="-0.635cm" fo:margin-left="7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93cm" fo:text-indent="-0.635cm" fo:margin-left="7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28cm" fo:text-indent="-0.635cm" fo:margin-left="8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63cm" fo:text-indent="-0.635cm" fo:margin-left="9.16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SECRÉTARIAT GÉNÉRAL</text:p>
      <text:p text:style-name="P58">Direction de la Légalité et des Affaires Locales </text:p>
      <text:p text:style-name="P56">Bureau de la Réglementation Économique</text:p>
      <text:p text:style-name="P55"/>
      <text:p text:style-name="P57">Secrétariat de la CDAC</text:p>
      <text:h text:style-name="P99" text:outline-level="2"/>
      <text:p text:style-name="P59"/>
      <text:p text:style-name="P59"/>
      <text:h text:style-name="P100" text:outline-level="2">AVIS <text:span text:style-name="T93">DE LA</text:span> CDAC N° <text:span text:style-name="T87">2021-01</text:span></text:h>
      <text:p text:style-name="P60"/>
      <text:p text:style-name="P61"/>
      <text:p text:style-name="P4"><text:span text:style-name="T52">relatif à </text:span><text:span text:style-name="T65">une demande </text:span><text:span text:style-name="T69">de permis de construire (PC) valant autorisation </text:span><text:span text:style-name="T70">d’exploitation </text:span><text:span text:style-name="T69">commerciale en vue de </text:span><text:span text:style-name="T71">l</text:span><text:span text:style-name="T70">a création</text:span><text:span text:style-name="T71"> d’</text:span><text:span text:style-name="T72">un</text:span><text:span text:style-name="T71"> ensemble commercial situé </text:span><text:span text:style-name="T76">à proximité du centre bourg de la ville de Case-Pilote</text:span><text:span text:style-name="T73">, </text:span><text:span text:style-name="T70">pour une surface de vente totale de </text:span><text:span text:style-name="T76">2038 </text:span><text:span text:style-name="T75">m², </text:span><text:span text:style-name="T76">dont 1427 m² </text:span><text:span text:style-name="T75">pour un </text:span><text:span text:style-name="T76">supermarché à l’enseigne de Carrefour Market et 611</text:span><text:span text:style-name="T75"> m² pour un</text:span><text:span text:style-name="T76">e gallerie marchande de 10 petites cellules commerciales (non alimentaires)</text:span><text:span text:style-name="T74">.</text:span></text:p>
      <text:p text:style-name="P62"/>
      <text:p text:style-name="P32"><text:span text:style-name="T5">Aux termes du procès-verbal </text:span><text:span text:style-name="T6">et</text:span><text:span text:style-name="T5"> de ses délibérations en date du</text:span><text:span text:style-name="T9"> </text:span><text:span text:style-name="T20">4 février <text:s/>2021</text:span><text:span text:style-name="T5">, prises sous la présidence de </text:span><text:span text:style-name="T23">M. </text:span><text:span text:style-name="T25">Antoine POUSSIER</text:span><text:span text:style-name="T23">, </text:span><text:span text:style-name="T24">secrétaire général de la </text:span><text:span text:style-name="T26">p</text:span><text:span text:style-name="T24">réfecture</text:span><text:span text:style-name="T23"> </text:span><text:span text:style-name="T5">dans le </text:span><text:span text:style-name="T7">d</text:span><text:span text:style-name="T5">épartement de la Martinique ;</text:span></text:p>
      <text:p text:style-name="P5"/>
      <text:p text:style-name="P41"><text:span text:style-name="T27">V</text:span><text:span text:style-name="T28">u</text:span><text:span text:style-name="T27"> le code de commerce et notamment ses articles</text:span><text:span text:style-name="T29"> L750-1 et suivants et </text:span><text:span text:style-name="T32">R</text:span><text:span text:style-name="T29">.751-1 </text:span><text:span text:style-name="T42">et suivants ;</text:span></text:p>
      <text:p text:style-name="P66"/>
      <text:p text:style-name="P68"><text:span text:style-name="T29">V</text:span><text:span text:style-name="T31">u</text:span><text:span text:style-name="T29"> le code de </text:span><text:span text:style-name="T30">l'urbanisme</text:span><text:span text:style-name="T29"> et notamment </text:span><text:span text:style-name="T30">son article</text:span><text:span text:style-name="T29"> L</text:span><text:span text:style-name="T30">425</text:span><text:span text:style-name="T29">-</text:span><text:span text:style-name="T30">4</text:span><text:span text:style-name="T43"> ;</text:span></text:p>
      <text:p text:style-name="P67"/>
      <text:p text:style-name="P33"><text:span text:style-name="T5">V</text:span><text:span text:style-name="T12">u</text:span><text:span text:style-name="T5"> </text:span><text:span text:style-name="T10">la loi n</text:span><text:span text:style-name="T18">°2014-626 </text:span><text:span text:style-name="T10">du 18 juin 2014 relative à l'artisanat, au commerce et aux très petites entreprises ;</text:span></text:p>
      <text:p text:style-name="P69"/>
      <text:p text:style-name="P42"><text:span text:style-name="T5">V</text:span><text:span text:style-name="T12">u</text:span><text:span text:style-name="T5"> </text:span><text:span text:style-name="T10">le décret </text:span><text:span text:style-name="T8">n° 2015-165 d</text:span><text:span text:style-name="T10">u 12 février 2015 relatif à l'aménagement commercial ;</text:span></text:p>
      <text:p text:style-name="P24"/>
      <text:p text:style-name="P25">Vu la loi n°2018-1021 du 23 novembre 2018 portant évolution du logement, de l’aménagement et du numérique (dit loi ELAN) ;</text:p>
      <text:p text:style-name="P8"/>
      <text:p text:style-name="P8">Vu l’arrêté préfectoral n° R02-2018-07-30-001 du 30 juillet 2018 portant composition de la commission départementale d’aménagement commercial de la Martinique ;</text:p>
      <text:p text:style-name="P8"/>
      <text:p text:style-name="P9">Vu l’arrêté préfectoral n° R02-20<text:span text:style-name="T97">21</text:span>-<text:span text:style-name="T97">1</text:span>-<text:span text:style-name="T97">25</text:span>-001 du <text:span text:style-name="T97">25 janvier 2021</text:span> portant <text:span text:style-name="T97">modification de la </text:span>composition de la commission départementale d’aménagement commercial de la Martinique ;</text:p>
      <text:p text:style-name="P6"/>
      <text:p text:style-name="P34"><text:span text:style-name="T12">Vu la demande de permis de construire </text:span><text:span text:style-name="T38">n° </text:span><text:span text:style-name="T39">97220520BR </text:span><text:span text:style-name="T12">valant autorisation d’exploitation </text:span><text:span text:style-name="T14">c</text:span><text:span text:style-name="T12">ommerciale, </text:span><text:span text:style-name="T19">déposée</text:span><text:span text:style-name="T12"> par la SA</text:span><text:span text:style-name="T15">RL </text:span><text:span text:style-name="T21">MADISEC </text:span><text:span text:style-name="T18">le </text:span><text:span text:style-name="T21">27 octobre 2020</text:span><text:span text:style-name="T18"> à la mairie </text:span><text:span text:style-name="T21">de Case-Pilote</text:span><text:span text:style-name="T12">, en vue de </text:span><text:span text:style-name="T15">la</text:span><text:span text:style-name="T53"> </text:span><text:span text:style-name="T54">création</text:span><text:span text:style-name="T55"> d’</text:span><text:span text:style-name="T56">un</text:span><text:span text:style-name="T55"> ensemble commercial situé </text:span><text:span text:style-name="T59">dans un lotissement au lieu dit Plate-Forme </text:span><text:span text:style-name="T63">à proximité du </text:span><text:span text:style-name="T64">centre bourg de la commune</text:span><text:span text:style-name="T57">, </text:span><text:span text:style-name="T54">pour une surface de vente totale de </text:span><text:span text:style-name="T60">2038 </text:span><text:span text:style-name="T58">m², </text:span><text:span text:style-name="T60">dont 1427 m² </text:span><text:span text:style-name="T58">pour un </text:span><text:span text:style-name="T60">supermarché à l’enseigne de Carrefour Market et 611</text:span><text:span text:style-name="T58"> m² pour un</text:span><text:span text:style-name="T60">e galerie marchande de 10 petites cellules commerciales (non alimentaires) ;</text:span></text:p>
      <text:p text:style-name="P10"/>
      <text:p text:style-name="P35"><text:span text:style-name="T35">V</text:span><text:span text:style-name="T33">u</text:span><text:span text:style-name="T35"> l’enregistrement du dossier complet en date du </text:span><text:span text:style-name="T36">08 décembre 2020</text:span><text:span text:style-name="T34"> </text:span><text:span text:style-name="T35">sous le n° </text:span><text:span text:style-name="T37">PX0074997220</text:span><text:span text:style-name="T35"> ;</text:span></text:p>
      <text:p text:style-name="P38"><text:soft-page-break/>Vu l’arrêté préfectoral n° R02-20<text:span text:style-name="T98">21</text:span>-0<text:span text:style-name="T98">1-22-0001</text:span> du <text:span text:style-name="T98">22 janvier 2021</text:span> portant composition de la commission départementale d’aménagement commercial de la Martinique pour l’examen de la demande susvisée ;</text:p>
      <text:p text:style-name="P40"/>
      <text:p text:style-name="P36"><text:span text:style-name="T5">V</text:span><text:span text:style-name="T12">u</text:span><text:span text:style-name="T5"> le rapport d’instruction présenté par la </text:span><text:span text:style-name="T13">d</text:span><text:span text:style-name="T5">irection de l'</text:span><text:span text:style-name="T13">e</text:span><text:span text:style-name="T5">nvironnement, de l'</text:span><text:span text:style-name="T13">a</text:span><text:span text:style-name="T5">ménagement </text:span><text:span text:style-name="T17">et du logement</text:span><text:span text:style-name="T5"> ;</text:span></text:p>
      <text:p text:style-name="P26"/>
      <text:p text:style-name="P11">Vu l’avis de la chambre de commerce et d’industrie de la Martinique ;</text:p>
      <text:p text:style-name="P30"/>
      <text:p text:style-name="P7">Après qu’en aient délibéré les membres de la <text:span text:style-name="T50">c</text:span>ommission <text:span text:style-name="T51">du 04 février 2021 :</text:span></text:p>
      <text:p text:style-name="P3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1613850888329250000" text:style-name="L1">
              <text:list-header>
                <text:p text:style-name="P93">M. <text:span text:style-name="T96">Ralph MONPLAISIR</text:span></text:p>
              </text:list-header>
            </text:list>
          </table:table-cell>
          <table:table-cell table:style-name="Tableau1.A1" office:value-type="string">
            <text:p text:style-name="P73">maire d<text:span text:style-name="T96">e Case-Pilote</text:span>,</text:p>
            <text:p text:style-name="P73"/>
          </table:table-cell>
        </table:table-row>
        <table:table-row table:style-name="Tableau1.2">
          <table:table-cell table:style-name="Tableau1.A1" office:value-type="string">
            <text:list xml:id="list100121695931787" text:continue-numbering="true" text:style-name="L1">
              <text:list-header>
                <text:p text:style-name="P94">M. <text:span text:style-name="T99">Frédéric BUVAL</text:span></text:p>
              </text:list-header>
            </text:list>
          </table:table-cell>
          <table:table-cell table:style-name="Tableau1.A1" office:value-type="string">
            <text:p text:style-name="P70"><text:span text:style-name="T99">maire de la Trinité, r</text:span>eprésentant le président d<text:span text:style-name="T114">e</text:span> <text:span text:style-name="T99">CAP Nord, </text:span></text:p>
          </table:table-cell>
        </table:table-row>
        <table:table-row table:style-name="Tableau1.3">
          <table:table-cell table:style-name="Tableau1.A1" office:value-type="string">
            <text:list xml:id="list100120291891509" text:continue-numbering="true" text:style-name="L1">
              <text:list-header>
                <text:p text:style-name="P95">M. Germain DUTON</text:p>
              </text:list-header>
            </text:list>
          </table:table-cell>
          <table:table-cell table:style-name="Tableau1.A1" office:value-type="string">
            <text:p text:style-name="P72">1<text:span text:style-name="T100">er</text:span> Adjoint au maire du Précheur, représentant le président d<text:span text:style-name="T114">e</text:span> Cap Nord, en charge du SCOT,</text:p>
          </table:table-cell>
        </table:table-row>
        <table:table-row table:style-name="Tableau1.4">
          <table:table-cell table:style-name="Tableau1.A1" office:value-type="string">
            <text:list xml:id="list100120429094940" text:continue-numbering="true" text:style-name="L1">
              <text:list-header>
                <text:p text:style-name="P95">Mme Aurélie NELLA</text:p>
              </text:list-header>
            </text:list>
          </table:table-cell>
          <table:table-cell table:style-name="Tableau1.A1" office:value-type="string">
            <text:p text:style-name="P72"><text:span text:style-name="T113">m</text:span>aire de Ducos, r<text:span text:style-name="T113">eprésentant l’Association des maires de la Martinique,</text:span></text:p>
          </table:table-cell>
        </table:table-row>
        <table:table-row table:style-name="Tableau1.5">
          <table:table-cell table:style-name="Tableau1.A1" office:value-type="string">
            <text:list xml:id="list100120979104842" text:continue-numbering="true" text:style-name="L1">
              <text:list-header>
                <text:p text:style-name="P94">M. <text:span text:style-name="T51">Miguel LAVENTURE</text:span></text:p>
              </text:list-header>
            </text:list>
          </table:table-cell>
          <table:table-cell table:style-name="Tableau1.A1" office:value-type="string">
            <text:p text:style-name="P71"><text:span text:style-name="T113">c</text:span>onseiller exécutif, <text:span text:style-name="T88">r</text:span>eprésentant le président du conseil exécutif de la <text:span text:style-name="T89">Martinique</text:span>, </text:p>
          </table:table-cell>
        </table:table-row>
        <table:table-row table:style-name="Tableau1.6">
          <table:table-cell table:style-name="Tableau1.A1" office:value-type="string">
            <text:list xml:id="list100120638357354" text:continue-numbering="true" text:style-name="L1">
              <text:list-header>
                <text:p text:style-name="P96">M<text:span text:style-name="T97">me Denise MARIE</text:span></text:p>
              </text:list-header>
            </text:list>
          </table:table-cell>
          <table:table-cell table:style-name="Tableau1.A1" office:value-type="string">
            <text:p text:style-name="P74"><text:span text:style-name="T88">personnalité qualifiée désignée pour le collège </text:span>consommation et protection des consommateurs,</text:p>
          </table:table-cell>
        </table:table-row>
        <table:table-row table:style-name="Tableau1.7">
          <table:table-cell table:style-name="Tableau1.A1" office:value-type="string">
            <text:list xml:id="list100121682078439" text:continue-numbering="true" text:style-name="L1">
              <text:list-header>
                <text:p text:style-name="P97">M. <text:span text:style-name="T99">Jean-Claude BELHUMEUR</text:span></text:p>
              </text:list-header>
            </text:list>
          </table:table-cell>
          <table:table-cell table:style-name="Tableau1.A1" office:value-type="string">
            <text:p text:style-name="P75"><text:span text:style-name="T88">personnalité qualifiée désignée pour le collège </text:span>consommation et protection des consommateurs,</text:p>
          </table:table-cell>
        </table:table-row>
        <table:table-row table:style-name="Tableau1.8">
          <table:table-cell table:style-name="Tableau1.A1" office:value-type="string">
            <text:list xml:id="list100121316699632" text:continue-numbering="true" text:style-name="L1">
              <text:list-header>
                <text:p text:style-name="P95">M. Jean-François CACLIN</text:p>
              </text:list-header>
            </text:list>
          </table:table-cell>
          <table:table-cell table:style-name="Tableau1.A1" office:value-type="string">
            <text:p text:style-name="P75"><text:span text:style-name="T88">p</text:span>ersonnalité qualifiée <text:span text:style-name="T49">désignée</text:span> pour le collège développement durable et aménagement du territoire</text:p>
          </table:table-cell>
        </table:table-row>
        <table:table-row table:style-name="Tableau1.9">
          <table:table-cell table:style-name="Tableau1.A1" office:value-type="string">
            <text:list xml:id="list100120929552822" text:continue-numbering="true" text:style-name="L1">
              <text:list-header>
                <text:p text:style-name="P98">M. <text:span text:style-name="T91">Patrick LECURIEUX-DURIVAL</text:span></text:p>
              </text:list-header>
            </text:list>
          </table:table-cell>
          <table:table-cell table:style-name="Tableau1.A1" office:value-type="string">
            <text:p text:style-name="P76"><text:span text:style-name="T88">p</text:span>ersonnalité qualifiée <text:span text:style-name="T49">désignée</text:span> pour le collège développement durable et aménagement du territoire</text:p>
          </table:table-cell>
        </table:table-row>
      </table:table>
      <text:p text:style-name="P63"/>
      <text:p text:style-name="P12">CONSIDERANT <text:tab/><text:span text:style-name="T90">q</text:span>ue le <text:span text:style-name="T101">projet est conforme au PLU de la commune et répond aux <text:tab/>orientations du SCOT de Cap Nord ;</text:span></text:p>
      <text:p text:style-name="P28"/>
      <text:p text:style-name="P39">CONSIDERANT<text:tab/><text:span text:style-name="T90">q</text:span>ue le <text:span text:style-name="T101">projet répond à un besoin et apportera un rééquilibrage du <text:tab/>territoire ;</text:span></text:p>
      <text:p text:style-name="P28"/>
      <text:p text:style-name="P14">C<text:span text:style-name="T105">ONSIDERANT<text:tab/>que le projet participera à l’aménagement du territoire et du <text:tab/>développement économique du Nord-Caraïbes ;</text:span></text:p>
      <text:p text:style-name="P27"/>
      <text:p text:style-name="P14">C<text:span text:style-name="T106">ONSIDERANT <text:tab/>que le projet est compatible avec les infrastructures existantes en <text:tab/>matière de trafic routier, accessible depuis la RN 2  ;</text:span></text:p>
      <text:p text:style-name="P27"/>
      <text:p text:style-name="P15">C<text:span text:style-name="T107">ONSIDERANT<text:tab/>que le projet situé à proximité du bourg, bénéficie d’une bonne <text:tab/>accessibilité en véhicules particuliers, en transports en commun et en <text:tab/>transports doux ; </text:span></text:p>
      <text:p text:style-name="P29"/>
      <text:p text:style-name="P16">C<text:span text:style-name="T106">ONSIDERANT <text:tab/>que l’enseigne proposera une offre alimentaire et non alimentaire <text:tab/>favorisant la production et les artisans locaux ; </text:span></text:p>
      <text:p text:style-name="P31"/>
      <text:p text:style-name="P22">C<text:span text:style-name="T104">ONSIDERANT <text:tab/>que l’enseigne Carrefour Market proposera une offre alimentaire et non <text:tab/>alimentaire, répondant aux besoins de la population permanente et <text:tab/></text:span>to<text:span text:style-name="T104">uristique ; </text:span></text:p>
      <text:p text:style-name="P17"><text:soft-page-break/>C<text:span text:style-name="T108">ONSIDERANT <text:tab/>que la réalisation du projet n’aura pas d’impact sur la préservation de <text:tab/>l’environnement ;</text:span></text:p>
      <text:p text:style-name="P20"/>
      <text:p text:style-name="P20">CONSIDERANT<text:tab/>que le <text:span text:style-name="T110">projet prévoit des aménagements paysagers, est sans incidence sur la <text:tab/>qualité environnementale, par une forte végétalisation du site avec des <text:tab/>plantes rares et <text:tab/>endémiques ; <text:s/></text:span></text:p>
      <text:p text:style-name="P19"/>
      <text:p text:style-name="P19">CONSIDERANT<text:tab/>que le <text:span text:style-name="T110">projet est ambitueux en matière d’objectif et de performance <text:tab/>énergétique et d’emploi des énergies renouvables, du tri sélectif et de la <text:tab/>récupération d’eaux pluviales ; </text:span></text:p>
      <text:p text:style-name="P19"/>
      <text:p text:style-name="P23"><text:span text:style-name="T109">CONSIDERANT<text:tab/></text:span>que le <text:span text:style-name="T109">parc de stationnement prévoit 165 places avec un </text:span>a<text:span text:style-name="T109">ménagement <text:tab/>pour les personnes à mobilité réduite ;</text:span></text:p>
      <text:p text:style-name="P23"/>
      <text:p text:style-name="P21">CONSIDERANT<text:tab/>que le projet <text:span text:style-name="T111">à vocation de créer une soixant</text:span>aine d’emplois.</text:p>
      <text:p text:style-name="P18"/>
      <text:p text:style-name="P13"/>
      <text:p text:style-name="P64">Avis de la commission</text:p>
      <text:p text:style-name="P65"/>
      <text:p text:style-name="P77">La <text:span text:style-name="T40">c</text:span>ommission <text:span text:style-name="T40">d</text:span>épartementale d'aménagement commercial <text:span text:style-name="T41">a rendu à l’unanimité des membres présents (9 voix pour) un avis favorable à la demande présentée par</text:span><text:span text:style-name="T46"> </text:span><text:span text:style-name="T47">la </text:span><text:span text:style-name="T44">S</text:span><text:span text:style-name="T45">ARL </text:span><text:span text:style-name="T48">MADISEC</text:span><text:span text:style-name="T45">,</text:span><text:span text:style-name="T44"> </text:span><text:span text:style-name="T66">en vue de </text:span><text:span text:style-name="T67">la</text:span><text:span text:style-name="T68"> </text:span><text:span text:style-name="T78">création</text:span><text:span text:style-name="T77"> d’</text:span><text:span text:style-name="T79">un</text:span><text:span text:style-name="T77"> ensemble commercial situé </text:span><text:span text:style-name="T83">au lieu dit Plate-Forme </text:span><text:span text:style-name="T85">sur </text:span><text:span text:style-name="T86">la commune de Case-Pilote</text:span><text:span text:style-name="T80">, </text:span><text:span text:style-name="T78">pour une surface de vente totale de </text:span><text:span text:style-name="T84">2038 </text:span><text:span text:style-name="T82">m², </text:span><text:span text:style-name="T84">dont 1427 m² </text:span><text:span text:style-name="T82">pour un </text:span><text:span text:style-name="T84">supermarché à l’enseigne de Carrefour Market et 611</text:span><text:span text:style-name="T82"> m² pour un</text:span><text:span text:style-name="T84">e galerie marchande de 10 petites cellules commerciales (non alimentaires)</text:span><text:span text:style-name="T81">.</text:span></text:p>
      <text:p text:style-name="P82"/>
      <text:p text:style-name="P84"><text:span text:style-name="T61">O</text:span><text:span text:style-name="T62">nt </text:span><text:span text:style-name="T11">voté </text:span><text:span text:style-name="T22">en faveur du projet</text:span><text:span text:style-name="T16">:</text:span></text:p>
      <text:p text:style-name="P80"/>
      <text:list xml:id="list8672994100130305753" text:style-name="L2">
        <text:list-item>
          <text:p text:style-name="P89">M. <text:span text:style-name="T112">Ralph MONPLAISIR</text:span></text:p>
        </text:list-item>
        <text:list-item>
          <text:p text:style-name="P90">M. Frédéric BUVAL</text:p>
        </text:list-item>
        <text:list-item>
          <text:p text:style-name="P91">M. Germain DUTON</text:p>
        </text:list-item>
        <text:list-item>
          <text:p text:style-name="P90">Mme <text:s/>Aurélie NELLA</text:p>
        </text:list-item>
        <text:list-item>
          <text:p text:style-name="P91">M. Miguel LAVENTURE</text:p>
        </text:list-item>
        <text:list-item>
          <text:p text:style-name="P90">Mme Denise MARIE</text:p>
        </text:list-item>
        <text:list-item>
          <text:p text:style-name="P91">M. Jean-Claude BELHUMEUR</text:p>
        </text:list-item>
        <text:list-item>
          <text:p text:style-name="P91">M. Jean-François CACLIN</text:p>
        </text:list-item>
        <text:list-item>
          <text:p text:style-name="P92"><text:span text:style-name="T101">M</text:span>. <text:span text:style-name="T92">Patrick LECURIEUX-DURIVAL</text:span></text:p>
        </text:list-item>
      </text:list>
      <text:p text:style-name="P87"/>
      <text:p text:style-name="P78">Abstention : 0 </text:p>
      <text:p text:style-name="P83"/>
      <text:p text:style-name="P79"><text:span text:style-name="T85">C</text:span><text:span text:style-name="T94">e présent avis sera publié au recueil des actes administratifs de la </text:span><text:span text:style-name="T95">p</text:span><text:span text:style-name="T94">réfecture.</text:span></text:p>
      <text:p text:style-name="P81"/>
      <text:p text:style-name="P81"/>
      <text:p text:style-name="P86"/>
      <text:p text:style-name="P85"><text:tab/>Fort-de-France, le </text:p>
      <text:p text:style-name="P85"/>
      <text:p text:style-name="P85"/>
      <text:p text:style-name="P85"/>
      <text:p text:style-name="P85"><text:tab/><text:span text:style-name="T102">Pour le préfet, par délégation,</text:span></text:p>
      <text:p text:style-name="P85"><text:tab/><text:span text:style-name="T102">le secrétaire général de la <text:s/>préfecture</text:span></text:p>
      <text:p text:style-name="P85"/>
      <text:p text:style-name="P85"><text:tab/><text:span text:style-name="T103">Antoine POUSSIER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>
        <style:tab-stops>
          <style:tab-stop style:position="8.50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502cm" fo:margin-right="6.502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6.001cm" fo:margin-right="0cm" fo:margin-top="0cm" fo:margin-bottom="0cm" loext:contextual-spacing="false" fo:text-indent="-4.001cm" style:auto-text-indent="false">
        <style:tab-stops>
          <style:tab-stop style:position="8.502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9pt" fo:font-style="italic" style:text-underline-style="solid" style:text-underline-width="auto" style:text-underline-color="font-color" officeooo:paragraph-rsid="00c9b908" style:font-size-asian="9pt" style:font-style-asian="italic" style:font-name-complex="Times New Roman" style:font-size-complex="9pt" fo:hyphenate="true" fo:hyphenation-remain-char-count="2" fo:hyphenation-push-char-count="2"/>
    </style:style>
    <style:style style:name="MP2" style:family="paragraph" style:parent-style-name="Normal_20__28_Web_29_">
      <loext:graphic-properties draw:fill="none"/>
      <style:paragraph-properties fo:margin-left="0cm" fo:margin-right="0cm" fo:margin-top="0.109cm" fo:margin-bottom="0.10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975cm"/>
        </style:tab-stops>
      </style:paragraph-properties>
      <style:text-properties style:use-window-font-color="true" style:font-name="Marianne" fo:font-size="9pt" fo:language="fr" fo:country="FR" fo:font-style="normal" style:text-underline-style="none" fo:font-weight="normal" officeooo:rsid="002b4074" officeooo:paragraph-rsid="00c9b908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  <style:text-properties fo:color="#333333" fo:font-size="9pt" officeooo:paragraph-rsid="00bdf0ef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officeooo:paragraph-rsid="00663480"/>
    </style:style>
    <style:style style:name="MP5" style:family="paragraph" style:parent-style-name="Header">
      <style:paragraph-properties fo:text-align="center" style:justify-single-word="false"/>
      <style:text-properties fo:font-size="11pt" officeooo:paragraph-rsid="00663480" style:font-size-asian="11pt" style:font-size-complex="11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fo:font-size="11pt" officeooo:paragraph-rsid="00663480" style:font-size-asian="11pt" style:font-size-complex="11pt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fr" fo:country="FR" style:text-underline-style="none" fo:font-weight="bold" officeooo:paragraph-rsid="0066348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paragraph-rsid="0066ff16"/>
    </style:style>
    <style:style style:name="MP10" style:family="paragraph" style:parent-style-name="Header">
      <style:paragraph-properties fo:text-align="center" style:justify-single-word="false"/>
      <style:text-properties fo:font-size="11pt" officeooo:paragraph-rsid="0066ff16" style:font-size-asian="11pt" style:font-size-complex="11pt"/>
    </style:style>
    <style:style style:name="MP11" style:family="paragraph" style:parent-style-name="Header">
      <style:paragraph-properties fo:margin-top="0cm" fo:margin-bottom="0cm" loext:contextual-spacing="false" fo:text-align="center" style:justify-single-word="false"/>
      <style:text-properties fo:font-size="11pt" officeooo:paragraph-rsid="0066ff16" style:font-size-asian="11pt" style:font-size-complex="11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language="fr" fo:country="FR" style:text-underline-style="none" fo:font-weight="normal" officeooo:paragraph-rsid="0066ff1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MP13" style:family="paragraph" style:parent-style-name="Standard">
      <style:paragraph-properties fo:text-align="center" style:justify-single-word="false"/>
      <style:text-properties style:use-window-font-color="true" style:font-name="Times New Roman" fo:font-size="8pt" fo:language="fr" fo:country="FR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P14" style:family="paragraph" style:parent-style-name="Footer">
      <style:paragraph-properties fo:text-align="center" style:justify-single-word="false"/>
      <style:text-properties fo:color="#333333" fo:font-size="8pt" officeooo:paragraph-rsid="00bdf0ef" style:font-size-asian="8pt" style:font-size-complex="8pt"/>
    </style:style>
    <style:style style:name="MT1" style:family="text">
      <style:text-properties fo:font-style="italic" style:font-style-asian="italic" style:font-style-complex="normal"/>
    </style:style>
    <style:style style:name="MT2" style:family="text">
      <style:text-properties fo:font-style="italic" officeooo:rsid="00755b50" style:font-style-asian="italic" style:font-style-complex="normal"/>
    </style:style>
    <style:style style:name="MT3" style:family="text">
      <style:text-properties fo:font-style="italic" officeooo:rsid="00755b50" style:font-style-asian="italic" style:font-style-complex="italic"/>
    </style:style>
    <style:style style:name="MT4" style:family="text">
      <style:text-properties officeooo:rsid="005ba851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7cm" fo:margin-bottom="1.1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88cm" fo:margin-left="0cm" fo:margin-right="0cm" fo:margin-bottom="1.101cm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097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footer>
        <text:p text:style-name="MP1">Voies de recours </text:p>
        <text:p text:style-name="MP2"><text:span text:style-name="MT1">Cet a</text:span><text:span text:style-name="MT2">vis </text:span><text:span text:style-name="MT1">peut faire l’objet, dans un délai d’</text:span><text:span text:style-name="MT2">un </text:span><text:span text:style-name="MT1">mois </text:span><text:span text:style-name="MT2">suivant sa publication</text:span><text:span text:style-name="MT1">, d’un recours </text:span><text:span text:style-name="MT2">devant la</text:span><text:span text:style-name="MT3"> commission nationale d’aménagement commercial.</text:span></text:p>
      </style:footer>
      <style:footer-first>
        <text:p text:style-name="MP3"/>
      </style:footer-first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ge2" text:anchor-type="char" svg:y="-0.637cm" svg:width="2.995cm" svg:height="1.755cm" draw:z-index="0"><draw:image xlink:href="Pictures/2000000D0000492D00002AFFA2187230A4714645.wmf" xlink:type="simple" xlink:show="embed" xlink:actuate="onLoad"/></draw:frame></text:p>
        <text:p text:style-name="MP5"/>
        <text:p text:style-name="MP6"/>
        <text:p text:style-name="MP7">PRÉFET DE LA MARTINIQUE</text:p>
        <text:p text:style-name="MP8"/>
        <text:p text:style-name="MP8"/>
        <text:p text:style-name="MP8"/>
        <text:p text:style-name="MP8"/>
        <text:p text:style-name="MP8"><text:span text:style-name="MT4">PRÉFET</text:span> DE LA MARTINIQUE</text:p>
      </style:header>
      <style:header-first>
        <text:p text:style-name="MP9"><draw:frame draw:style-name="Mfr2" draw:name="Image1" text:anchor-type="char" svg:x="-1.012cm" svg:y="-0.714cm" svg:width="4.791cm" svg:height="3.674cm" draw:z-index="0"><draw:image xlink:href="Pictures/1000000000000C0F00000BF44652ECB58B31A79B.jpg" xlink:type="simple" xlink:show="embed" xlink:actuate="onLoad"/></draw:frame></text:p>
        <text:p text:style-name="MP10"/>
        <text:p text:style-name="MP11"/>
        <text:p text:style-name="MP12"/>
        <text:p text:style-name="MP13"/>
        <text:p text:style-name="MP8"/>
        <text:p text:style-name="MP8"/>
        <text:p text:style-name="MP8"/>
      </style:header-first>
      <style:footer>
        <text:p text:style-name="Footer"/>
      </style:footer>
      <style:footer-first>
        <text:p text:style-name="MP14">Préfecture de la Martinique - Rue Victor Sévère - BP 647/648 - 97 262 Fort-de-France Cedex</text:p>
        <text:p text:style-name="MP14">Tel :05 96 39 36 00 - Fax :05 96 71 40 29 - www.martinique.pref.gouv.fr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10:01:19.899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1" meta:image-count="2" meta:object-count="0" meta:page-count="3" meta:paragraph-count="74" meta:word-count="1025" meta:character-count="6420" meta:non-whitespace-character-count="5458"/>
  </office:meta>
</office:document-meta>
</file>